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0e945b"/>
    </style:style>
    <style:style style:name="P2" style:family="paragraph" style:parent-style-name="Standard">
      <style:text-properties style:font-name="Arial" fo:font-size="11pt" officeooo:rsid="00081086" officeooo:paragraph-rsid="00081086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rsid="00081086" officeooo:paragraph-rsid="00081086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officeooo:rsid="00081086" officeooo:paragraph-rsid="00081086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rsid="00081086" officeooo:paragraph-rsid="00081086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rsid="00081086" officeooo:paragraph-rsid="000cfcbf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9933" style:font-name="Arial" fo:font-size="11pt" fo:font-weight="bold" officeooo:rsid="00081086" officeooo:paragraph-rsid="00081086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6.932cm" fo:margin-right="0cm" fo:text-indent="0cm" style:auto-text-indent="false"/>
      <style:text-properties fo:color="#009933" style:font-name="Arial" fo:font-size="11pt" fo:font-style="italic" fo:font-weight="bold" officeooo:rsid="00081086" officeooo:paragraph-rsid="00081086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 style:master-page-name="">
      <style:paragraph-properties fo:margin-left="0.053cm" fo:margin-right="0cm" fo:text-indent="0cm" style:auto-text-indent="false" style:page-number="auto"/>
      <style:text-properties fo:color="#009933" style:font-name="Arial" fo:font-size="11pt" fo:font-style="italic" fo:font-weight="bold" officeooo:rsid="00081086" officeooo:paragraph-rsid="00081086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margin-left="0.053cm" fo:margin-right="0cm" fo:text-indent="0cm" style:auto-text-indent="false"/>
      <style:text-properties fo:color="#000000" style:font-name="Arial" fo:font-size="11pt" fo:font-style="normal" fo:font-weight="bold" officeooo:rsid="000aa189" officeooo:paragraph-rsid="000aa189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 style:master-page-name="">
      <style:paragraph-properties fo:margin-left="8.07cm" fo:margin-right="0cm" fo:text-indent="0cm" style:auto-text-indent="false" style:page-number="auto"/>
      <style:text-properties fo:color="#009933" style:font-name="Arial" fo:font-size="11pt" fo:font-style="italic" fo:font-weight="bold" officeooo:rsid="00081086" officeooo:paragraph-rsid="00081086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 style:master-page-name="">
      <style:paragraph-properties fo:margin-left="8.969cm" fo:margin-right="0cm" fo:text-indent="0cm" style:auto-text-indent="false" style:page-number="auto"/>
      <style:text-properties fo:color="#009933" style:font-name="Arial" fo:font-size="11pt" fo:font-style="italic" fo:font-weight="bold" officeooo:rsid="00081086" officeooo:paragraph-rsid="00081086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margin-left="8.969cm" fo:margin-right="0cm" fo:text-indent="0cm" style:auto-text-indent="false"/>
      <style:text-properties fo:color="#009933" style:font-name="Arial" fo:font-size="11pt" fo:font-style="italic" fo:font-weight="bold" officeooo:rsid="00081086" officeooo:paragraph-rsid="00081086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font-name="Times New Roman" fo:font-size="9pt" style:font-size-asian="9pt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color="#009933" fo:font-weight="bold" style:font-weight-asian="bold" style:font-weight-complex="bold"/>
    </style:style>
    <style:style style:name="T4" style:family="text">
      <style:text-properties fo:color="#009933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9900" fo:font-style="italic" fo:font-weight="bold" fo:background-color="transparent" style:font-style-asian="italic" style:font-weight-asian="bold" style:font-style-complex="italic" style:font-weight-complex="bold"/>
    </style:style>
    <style:style style:name="T6" style:family="text">
      <style:text-properties fo:color="#009900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officeooo:rsid="0009030d"/>
    </style:style>
    <style:style style:name="T9" style:family="text">
      <style:text-properties officeooo:rsid="000cfcbf"/>
    </style:style>
    <style:style style:name="T10" style:family="text">
      <style:text-properties officeooo:rsid="001037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NEXE <text:span text:style-name="T10">3</text:span> : </text:p>
      <text:p text:style-name="P6">Modèle de lettre <text:span text:style-name="T9">à envoyer</text:span></text:p>
      <text:p text:style-name="P6">dans le cadre de la procédure contradictoire</text:p>
      <text:p text:style-name="P5"/>
      <text:p text:style-name="P2"/>
      <text:p text:style-name="P2">Recommandé avec avis de réception</text:p>
      <text:p text:style-name="P2"/>
      <text:p text:style-name="P4">Le <text:span text:style-name="T3">(...)</text:span>, à <text:span text:style-name="T3">(…)</text:span></text:p>
      <text:p text:style-name="P2">Affaire suivie par : </text:p>
      <text:p text:style-name="P2">tél :</text:p>
      <text:p text:style-name="P2">fax :</text:p>
      <text:p text:style-name="P2">courriel :</text:p>
      <text:p text:style-name="P2">référence :</text:p>
      <text:p text:style-name="P11">(nom de la personne physique et/ou de la personne morale bénéficiaire des travaux au sens des art<text:span text:style-name="T8">icles</text:span> L.480-4 et L.480-4-2 <text:span text:style-name="T8">du code de l’urbanisme </text:span>et son adresse)</text:p>
      <text:p text:style-name="P2"/>
      <text:p text:style-name="P2">Madame, Monsieur,</text:p>
      <text:p text:style-name="P2"/>
      <text:p text:style-name="P3">En application de l’article L.480-1 du code de l’urbanisme, un agent commissionné et assermenté de <text:span text:style-name="T4">(dénomination administrative du service auprès duquel l'agent verbalisateur est rattaché)</text:span> a constaté par procès-verbal du <text:span text:style-name="T4">(date du procès verbal)</text:span>, la commission d’une infraction aux dispositions du code précité (et/ou) au règlement du plan local d’urbanisme, sur l’unité foncière cadastrée section <text:span text:style-name="T5">(…)</text:span> <text:s/>n° <text:span text:style-name="T6">(…)</text:span> située à <text:span text:style-name="T4">(adresse complète). </text:span></text:p>
      <text:p text:style-name="P3"/>
      <text:p text:style-name="P3">Ledit procès-verbal a été, en application de l'alinéa 4 de l'article L.480-1 du code de l'urbanisme, transmis au procureur de la République près le tribunal de grande instance de <text:span text:style-name="T4">(citer la juridiction compétente).</text:span></text:p>
      <text:p text:style-name="P7"/>
      <text:p text:style-name="P3">Les travaux litigieux constatés sont susceptibles de poursuites pénales à votre encontre, ainsi qu’à l’encontre des personnes ayant concouru à la commission des faits délictueux.</text:p>
      <text:p text:style-name="P3"/>
      <text:p text:style-name="P3">J’envisage de prendre à votre encontre un arrêté interruptif de travaux, conformément aux dispositions de l'article L.480-2 al. 3.</text:p>
      <text:p text:style-name="P3"/>
      <text:p text:style-name="P3">Conformément aux dispositions de <text:span text:style-name="T7">l’article L.122-1 du code des relations entre le public et l’administration, </text:span>cet arrêté ne pourra être pris qu’après la mise en œuvre d’une procédure contradictoire.</text:p>
      <text:p text:style-name="P3"/>
      <text:p text:style-name="P3">Aussi, en votre qualité de bénéficiaire des travaux incriminés, je vous invite à présenter vos éventuelles observations orales ou écrites notamment par télécopie au numéro suivant (…) ou par courrier électronique à l'adresse suivante<text:span text:style-name="T6"> (...)</text:span>, dans le délai de<text:span text:style-name="T6"> (…)</text:span>, à compter de la réception de la présente.</text:p>
      <text:p text:style-name="P3"/>
      <text:p text:style-name="P3">Vous pouvez vous faire assister par un conseil ou représenter par un mandataire de votre choix.</text:p>
      <text:p text:style-name="P3"/>
      <text:p text:style-name="P3">Je vous prie d’agréer, Madame, Monsieur, l’expression de ma considération distinguée.</text:p>
      <text:p text:style-name="P2"/>
      <text:p text:style-name="P2"/>
      <text:p text:style-name="P12">(nom, prénom, qualité et signature</text:p>
      <text:p text:style-name="P13">de l'autorité compétente)</text:p>
      <text:p text:style-name="P8"/>
      <text:p text:style-name="P9"/>
      <text:p text:style-name="P10">NB : courrier à adresser en recommandé avec 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0e945b"/>
    </style:style>
    <style:style style:name="MT1" style:family="text">
      <style:text-properties style:font-name="Times New Roman" fo:font-size="9pt" style:font-size-asian="9pt" style:font-name-complex="Times New Roman"/>
    </style:style>
    <style:style style:name="MT2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DT de l’Isère – 17, bd Joseph Vallier – BP 45 – 38 040 GRENOBLE CEDEX 9 - tél. 04 56 59 46 49 – </text:span><text:a xlink:type="simple" xlink:href="mailto:ddt@isere.gouv.fr"><text:span text:style-name="Internet_20_link"><text:span text:style-name="MT2">ddt@isere.gouv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16:08:42.923000000</meta:creation-date>
    <dc:date>2016-02-08T13:31:56.961000000</dc:date>
    <meta:editing-duration>PT1M17S</meta:editing-duration>
    <meta:editing-cycles>7</meta:editing-cycles>
    <meta:generator>LibreOffice/4.1.6.2$Windows_x86 LibreOffice_project/40ff705089295be5be0aae9b15123f687c05b0a</meta:generator>
    <meta:document-statistic meta:table-count="0" meta:image-count="0" meta:object-count="0" meta:page-count="1" meta:paragraph-count="24" meta:word-count="347" meta:character-count="2220" meta:non-whitespace-character-count="1889"/>
  </office:meta>
</office:document-meta>
</file>